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2" style:family="paragraph" style:parent-style-name="Основной_20_текст_20_2">
      <style:paragraph-properties fo:margin-left="0cm" fo:margin-right="0cm" fo:text-indent="1.27cm" style:auto-text-indent="false"/>
      <style:text-properties fo:color="#000000" fo:font-size="14pt" fo:font-weight="normal" style:font-size-asian="14pt" style:font-weight-asian="normal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Основной_20_текст_20_2">
      <style:paragraph-properties fo:margin-left="1.27cm" fo:margin-right="0cm" fo:text-indent="0cm" style:auto-text-indent="false"/>
      <style:text-properties fo:color="#000000" fo:font-size="14pt" fo:font-weight="normal" style:font-size-asian="14pt" style:font-weight-asian="normal" style:font-size-complex="14pt" style:font-weight-complex="bold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Основной_20_текст_20_2">
      <style:text-properties fo:color="#000000" fo:font-size="14pt" fo:font-weight="normal" style:font-size-asian="14pt" style:font-weight-asian="normal" style:font-size-complex="14pt" style:font-weight-complex="bold"/>
    </style:style>
    <style:style style:name="P7" style:family="paragraph" style:parent-style-name="Основной_20_текст_20_3">
      <style:paragraph-properties fo:margin-left="0cm" fo:margin-right="0cm" fo:text-indent="1.24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1.249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1">ПОЯСНИТЕЛЬНАЯ ЗАПИСКА <text:line-break/></text:span><text:span text:style-name="T2">к годовому отчету ОАО Райсемхоз «Элита» за 2012 год</text:span></text:p>
      <text:p text:style-name="P1"/>
      <text:p text:style-name="P2">Открытое акционерное общество районное семеноводческое хозяйство «Элита» является сельскохозяйственным товаропроизводителем. ОАО «Элита» было создано в 1997 году, зарегистрировано постановлением главы администрации Белоглинского района № 623 от 18.11.1997 года, свидетельство о государственной регистрации серия 1197 №33. Общество находится в северо-западной части Белоглинского района Краснодарского края. Специализируется на производстве семян сельскохозяйственных культур имея на этот вид деятельности соответствующие лицензии.</text:p>
      <text:p text:style-name="P2">Основными видами деятельности общества являются:</text:p>
      <text:p text:style-name="P2">- производство семян и посадочного материала сельскохозяйственных культур высших репродукций для коллективных и крестьянско-фермерских хозяйств, в государственные фонды;</text:p>
      <text:p text:style-name="P4">- производство, переработка и реализация продукции растениеводства;</text:p>
      <text:p text:style-name="P6"><text:tab/>- разработка и внедрение в <text:s/>сельскохозяйственное производство новых сортов и гибридов сельскохозяйственных культур.</text:p>
      <text:p text:style-name="P6"><text:tab/>Выпускаемая сельскохозяйственная продукция в 2012 году – : пшеница озимая, овес, <text:span text:style-name="T8">кукуруза,</text:span> подсолнечник.</text:p>
      <text:p text:style-name="P6"><text:tab/>В пользовании хозяйства имеется 1208 га сельскохозяйственных угодий, в том числе – <text:s/>га из фонда распределения района. Общество имеет одно подразделение, на территории которого находятся: машино - тракторная мастерская, склад запасных частей, нефтехранилище, зерносклад, ангар для напольного хранения зерна, сортировальный комплекс, автомобильная весовая на 40 тонн. Вся производственная база хозяйства имеет асфальто -бетонное покрытие.</text:p>
      <text:p text:style-name="P3"><text:span text:style-name="T4">Основными поставщиками Общества в 2010 году являлись: ООО «Аметист» -</text:span><text:span text:style-name="T6">Запасные части,</text:span><text:span text:style-name="T4"> горюче-смазочные материалы, <text:s text:c="3"/>семена, <text:s/></text:span><text:span text:style-name="T6">ИП Литвинова М.А.</text:span><text:span text:style-name="T4"> - средства защиты растений; ОАО «Кубаньэнерго» - электроэнергия,</text:span><text:span text:style-name="T3"> <text:s/>ЗАО «Агрохимия» - удобрения, ООО «</text:span><text:span text:style-name="T5">Бизон-Новокубанск»</text:span><text:span text:style-name="T3">» - запасные части, <text:s/>ООО НФ "Элита Кубани"- семена</text:span></text:p>
      <text:p text:style-name="P2">В общем объеме выручки от реализации продукции, работ, услуг за 2012 год в сумме 30071 тыс. рублей, выручка от реализации сельскохозяйственной продукции составила 29456 тыс.руб. В 2012 году хозяйством на площади 1208 га были выращены следующие культуры: озимая пшеница – 482 га, яровой овес –83 га, <text:span text:style-name="T8">кукуруза на зерно</text:span> – 503 га, <text:s/>подсолнечник –140 га. Было получено 3562 тонн зерновых при средней урожайности – 31,9,3 ц/га, 273,0- тонн подсолнечника при урожайности <text:s/>-17,9 </text:p>
      <text:p text:style-name="P7">Реализовано зерновых культур было-3464 тонн на общую сумму - 24842 тыс.руб.. Общий объем выручки в хозяйстве составил – 29342 тыс.рублей, на 1 га – 24289 рубля. Валовая прибыль получена в сумме 6549 тыс.руб. Чистая прибыль составила – 4618 тыс.рублей, что в перерасчете на 1 га площади с-х угодий составляет – 3823 рубль, увеличение чистой прибыли составило за счет <text:s/><text:soft-page-break/>субсидий из бюджета 603 тыс. руб., <text:s text:c="2"/>Остаток нереализованной продукции хранящейся на предприятии по средней себестоимости составляет – 1700 тыс. руб. Рентабельность производства в целом по хозяйству составила – 20,1%, в растениеводстве – 28,6%.<text:tab/> Коэффициент текущей ликвидности составил – 4,1 коэффициент обеспеченности собственными средствами – 1,8</text:p>
      <text:p text:style-name="P9"><text:tab/>В 2012 году <text:s/>среднесписочная численность работников составила – 31 человека, годовой фонд оплаты труда со всеми видами выплат составил 5352 тыс. руб среднемесячная заработная плата одного работника составила 14387 рублей. Сумма выплаченная работникам в денежной форме составила 4668 тыс руб. в среднем на одного работника – 12548 рубля <text:s/>Задолженности перед персоналом по заработной плате общество не имеет. На спецодежду, <text:s/>спец.молоко и охрану труда хозяйством в 2012 году истрачено 110,8 тыс. руб. </text:p>
      <text:p text:style-name="P9"><text:tab/>В 2012 году предприятием начислены и уплачены в бюджет и внебюджетные фонды следующие налоги и обязательные платежи: налог на доходы физических лиц – 670 тыс. руб., арендная плата за земли сельскохозяйственного <text:s/>и несельскохозяйственного назначения – 1094 тыс. руб. взносы на обязательное пенсионное страхование и социальное обеспечение – 882 тыс. руб., единый сельскохозяйственный налог –150 тыс. рублей, прочих налогов и сборов – 6 тыс. рублей. Получено субсидий из бюджета на сумму 603 тыс. рублей.</text:p>
      <text:p text:style-name="P9"><text:tab/>Дебиторская задолженность на 1.01.2013 года составила 3934 тыс. руб. вся задолженность текущая Дебиторская задолженность за сельскохозяйственную продукцию составляет – 2584 тыс. рублей, что от общей суммы составляет 65,6 <text:s/>%.</text:p>
      <text:p text:style-name="P8"><text:s/>Кредиторская задолженность перед поставщиками и подрядчиками на 1.01.2013 года составила 569 тыс. руб., вся задолженность текущая просроченной задолженности нет. Долгосрочная кредиторская задолженность составляет 3871 тыс. руб., из нее по долгосрочному кредитованию на приобретение сельскохозяйственной техники – 3871 тыс. руб. срок оплаты истекает в конце 2013-2014 г.г.. </text:p>
      <text:p text:style-name="P9"><text:tab/>В 2012 году освоено капитальных вложений и капитальных затрат на сумму -2460 тыс. руб. из них на приобретение <text:s/>основных средств истрачено - 2450 тыс. руб. Среднегодовая стоимость основных средств на конец года составляет -23465 тыс. руб..</text:p>
      <text:p text:style-name="P9"><text:tab/>В 2012 году предприятием с целью пополнения оборотных средств привлекались кредитные ресурсы в сумме 3072 тыс. руб. - краткосрочный<text:span text:style-name="T7">.</text:span></text:p>
      <text:p text:style-name="P5"><text:s/></text:p>
      <text:p text:style-name="P5"/>
      <text:h text:style-name="P12" text:outline-level="5">Генеральный директор<text:tab/><text:tab/><text:tab/><text:tab/> <text:s text:c="11"/>В.А.Побегуца<text:tab/></text:h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2-09T12:54:03</meta:creation-date>
    <dc:date>2013-06-03T12:06:24.89</dc:date>
    <meta:print-date>2011-02-09T16:15:39</meta:print-date>
    <meta:editing-cycles>7</meta:editing-cycles>
    <meta:editing-duration>PT3H5M41S</meta:editing-duration>
    <meta:document-statistic meta:table-count="0" meta:image-count="0" meta:object-count="0" meta:page-count="2" meta:paragraph-count="19" meta:word-count="669" meta:character-count="5067"/>
    <meta:user-defined meta:name="Info 1"/>
    <meta:user-defined meta:name="Info 2"/>
    <meta:user-defined meta:name="Info 3"/>
    <meta:user-defined meta:name="Info 4"/>
  </office:meta>
</office:document-meta>
</file>